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e5c52" officeooo:paragraph-rsid="001e5c52" style:font-size-asian="12pt" style:font-size-complex="12pt" fo:padding="0cm" fo:border="none"/>
    </style:style>
    <style:style style:name="P2" style:family="paragraph" style:parent-style-name="Text_20_body">
      <style:paragraph-properties fo:margin-left="0cm" fo:margin-right="0cm" fo:margin-top="0cm" fo:margin-bottom="0.053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e5c52" officeooo:paragraph-rsid="001e5c52" style:font-size-asian="12pt" style:font-size-complex="12pt" fo:padding="0cm" fo:border="none"/>
    </style:style>
    <style:style style:name="P3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paragraph-rsid="001ba945" style:font-size-asian="12pt" style:font-size-complex="12pt" fo:padding="0cm" fo:border="none"/>
    </style:style>
    <style:style style:name="P4" style:family="paragraph" style:parent-style-name="Text_20_body">
      <style:paragraph-properties fo:margin-left="0cm" fo:margin-right="0cm" fo:margin-top="0cm" fo:margin-bottom="0.053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paragraph-rsid="001cf193" style:font-size-asian="12pt" style:font-size-complex="12pt" fo:padding="0cm" fo:border="none"/>
    </style:style>
    <style:style style:name="P5" style:family="paragraph" style:parent-style-name="Text_20_body">
      <style:paragraph-properties fo:margin-left="0cm" fo:margin-right="0cm" fo:margin-top="0cm" fo:margin-bottom="0.053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paragraph-rsid="00188d05" style:font-size-asian="12pt" style:font-size-complex="12pt" fo:padding="0cm" fo:border="none"/>
    </style:style>
    <style:style style:name="P6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ba945" officeooo:paragraph-rsid="001ba945" style:font-size-asian="12pt" style:font-size-complex="12pt" fo:padding="0cm" fo:border="none"/>
    </style:style>
    <style:style style:name="P7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style:text-underline-style="solid" style:text-underline-width="auto" style:text-underline-color="font-color" fo:font-weight="bold" officeooo:rsid="001e5c52" officeooo:paragraph-rsid="001e5c52" style:font-size-asian="12pt" style:font-weight-asian="bold" style:font-size-complex="12pt" style:font-weight-complex="bold" fo:padding="0cm" fo:border="none"/>
    </style:style>
    <style:style style:name="P8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bold" officeooo:rsid="001e5c52" officeooo:paragraph-rsid="001e5c52" style:font-size-asian="12pt" style:font-weight-asian="bold" style:font-size-complex="12pt" style:font-weight-complex="bold" fo:padding="0cm" fo:border="none"/>
    </style:style>
    <style:style style:name="P9" style:family="paragraph" style:parent-style-name="Text_20_body">
      <style:paragraph-properties fo:margin-left="0cm" fo:margin-right="0cm" fo:margin-top="0cm" fo:margin-bottom="0.053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officeooo:paragraph-rsid="0023aa5f" style:font-size-asian="12pt" style:font-size-complex="12pt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officeooo:paragraph-rsid="0023aa5f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88d05" officeooo:paragraph-rsid="00188d05" style:font-size-asian="12pt" style:font-size-complex="12pt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88d05" officeooo:paragraph-rsid="001aeaab" style:font-size-asian="12pt" style:font-size-complex="12pt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88d05" officeooo:paragraph-rsid="00222673" style:font-size-asian="12pt" style:font-size-complex="12pt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88d05" officeooo:paragraph-rsid="002002d9" style:font-size-asian="12pt" style:font-size-complex="12pt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218e2e" officeooo:paragraph-rsid="0023aa5f" style:font-size-asian="12pt" style:font-size-complex="12pt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218e2e" officeooo:paragraph-rsid="00218e2e" style:font-size-asian="12pt" style:font-size-complex="12pt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paragraph-rsid="00188d05" style:font-size-asian="12pt" style:font-size-complex="12pt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paragraph-rsid="0023aa5f" style:font-size-asian="12pt" style:font-size-complex="12pt" fo:padding="0cm" fo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94be8" officeooo:paragraph-rsid="00194be8" style:font-size-asian="12pt" style:font-size-complex="12pt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14da1" officeooo:paragraph-rsid="0023aa5f" style:font-size-asian="12pt" style:font-size-complex="12pt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20089" officeooo:paragraph-rsid="0023aa5f" style:font-size-asian="12pt" style:font-size-complex="12pt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6b6b6b" style:font-name="Times New Roman" fo:font-size="12pt" fo:letter-spacing="normal" fo:font-style="normal" fo:font-weight="normal" officeooo:rsid="001d02f9" officeooo:paragraph-rsid="001d02f9" style:font-size-asian="12pt" style:font-size-complex="12pt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widows="1" fo:text-indent="0cm" style:auto-text-indent="false" fo:padding="0cm" fo:border="none"/>
      <style:text-properties style:font-name="Times New Roman" fo:font-size="12pt" officeooo:paragraph-rsid="0023aa5f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style:font-name="Times New Roman" fo:font-size="12pt" officeooo:paragraph-rsid="00290ee1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053cm" loext:contextual-spacing="false" style:line-height-at-least="0.423cm" fo:text-align="justify" style:justify-single-word="false" fo:widows="1" fo:text-indent="0cm" style:auto-text-indent="false" fo:padding="0cm" fo:border="none"/>
      <style:text-properties style:font-name="Times New Roman" fo:font-size="12pt" officeooo:rsid="00290ee1" officeooo:paragraph-rsid="00290ee1" style:font-size-asian="12pt" style:font-size-complex="12pt"/>
    </style:style>
    <style:style style:name="T1" style:family="text">
      <style:text-properties officeooo:rsid="00114da1"/>
    </style:style>
    <style:style style:name="T2" style:family="text">
      <style:text-properties officeooo:rsid="00194be8"/>
    </style:style>
    <style:style style:name="T3" style:family="text">
      <style:text-properties officeooo:rsid="001ba945"/>
    </style:style>
    <style:style style:name="T4" style:family="text">
      <style:text-properties fo:font-variant="normal" fo:text-transform="none" fo:color="#6b6b6b" style:font-name="Times New Roman" fo:font-size="12pt" fo:letter-spacing="normal" fo:font-style="normal" fo:font-weight="normal" style:font-size-asian="12pt" style:font-size-complex="12pt" fo:padding="0cm" fo:border="none"/>
    </style:style>
    <style:style style:name="T5" style:family="text">
      <style:text-properties fo:font-variant="normal" fo:text-transform="none" fo:color="#6b6b6b" style:font-name="Times New Roman" fo:font-size="12pt" fo:letter-spacing="normal" fo:font-style="normal" fo:font-weight="normal" officeooo:rsid="00120089" style:font-size-asian="12pt" style:font-size-complex="12pt" fo:padding="0cm" fo:border="none"/>
    </style:style>
    <style:style style:name="T6" style:family="text">
      <style:text-properties fo:font-variant="normal" fo:text-transform="none" fo:color="#6b6b6b" style:font-name="Times New Roman" fo:font-size="12pt" fo:letter-spacing="normal" fo:font-style="normal" fo:font-weight="normal" officeooo:rsid="0023aa5f" style:font-size-asian="12pt" style:font-size-complex="12pt" fo:padding="0cm" fo:border="none"/>
    </style:style>
    <style:style style:name="T7" style:family="text">
      <style:text-properties fo:font-variant="normal" fo:text-transform="none" fo:color="#6b6b6b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fo:padding="0cm" fo:border="none"/>
    </style:style>
    <style:style style:name="T8" style:family="text">
      <style:text-properties fo:font-variant="normal" fo:text-transform="none" fo:color="#6b6b6b" style:font-name="Times New Roman" fo:font-size="12pt" fo:letter-spacing="normal" fo:font-style="normal" style:text-underline-style="solid" style:text-underline-width="auto" style:text-underline-color="font-color" fo:font-weight="normal" officeooo:rsid="0023aa5f" style:font-size-asian="12pt" style:font-size-complex="12pt" fo:padding="0cm" fo:border="none"/>
    </style:style>
    <style:style style:name="T9" style:family="text">
      <style:text-properties fo:font-variant="normal" fo:text-transform="none" fo:color="#6b6b6b" style:font-name="Times New Roman" fo:font-size="12pt" fo:letter-spacing="normal" fo:font-style="normal" style:text-underline-style="solid" style:text-underline-width="auto" style:text-underline-color="font-color" fo:font-weight="normal" officeooo:rsid="00270a1c" style:font-size-asian="12pt" style:font-size-complex="12pt" fo:padding="0cm" fo:border="none"/>
    </style:style>
    <style:style style:name="T10" style:family="text">
      <style:text-properties fo:font-variant="normal" fo:text-transform="none" fo:color="#6b6b6b" fo:letter-spacing="normal" fo:font-style="normal" fo:font-weight="normal" officeooo:rsid="001e5c52" fo:padding="0cm" fo:border="none"/>
    </style:style>
    <style:style style:name="T11" style:family="text">
      <style:text-properties fo:font-variant="normal" fo:text-transform="none" fo:color="#6b6b6b" fo:letter-spacing="normal" fo:font-style="normal" fo:font-weight="normal" fo:padding="0cm" fo:border="none"/>
    </style:style>
    <style:style style:name="T12" style:family="text">
      <style:text-properties fo:font-variant="normal" fo:text-transform="none" fo:color="#6b6b6b" fo:letter-spacing="normal" fo:font-style="normal" fo:font-weight="normal" officeooo:rsid="00114da1" fo:padding="0cm" fo:border="none"/>
    </style:style>
    <style:style style:name="T13" style:family="text">
      <style:text-properties fo:font-variant="normal" fo:text-transform="none" fo:color="#6b6b6b" fo:letter-spacing="normal" fo:font-style="normal" fo:font-weight="normal" officeooo:rsid="00120089" fo:padding="0cm" fo:border="none"/>
    </style:style>
    <style:style style:name="T14" style:family="text">
      <style:text-properties fo:font-variant="normal" fo:text-transform="none" fo:color="#6b6b6b" fo:letter-spacing="normal" fo:font-style="normal" fo:font-weight="normal" officeooo:rsid="0023aa5f" fo:padding="0cm" fo:border="none"/>
    </style:style>
    <style:style style:name="T15" style:family="text">
      <style:text-properties fo:font-variant="normal" fo:text-transform="none" fo:color="#6b6b6b" fo:letter-spacing="normal" fo:font-style="normal" fo:font-weight="normal" officeooo:rsid="00290ee1" fo:padding="0cm" fo:border="none"/>
    </style:style>
    <style:style style:name="T16" style:family="text">
      <style:text-properties fo:font-variant="normal" fo:text-transform="none" fo:color="#6b6b6b" fo:letter-spacing="normal" fo:font-style="italic" fo:font-weight="normal" officeooo:rsid="001e5c52" style:font-style-asian="italic" style:font-style-complex="italic" fo:padding="0cm" fo:border="none"/>
    </style:style>
    <style:style style:name="T17" style:family="text">
      <style:text-properties fo:font-variant="normal" fo:text-transform="none" fo:color="#6b6b6b" fo:letter-spacing="normal" fo:font-style="italic" fo:font-weight="normal" officeooo:rsid="00290ee1" style:font-style-asian="italic" style:font-style-complex="italic" fo:padding="0cm" fo:border="none"/>
    </style:style>
    <style:style style:name="T18" style:family="text">
      <style:text-properties fo:font-variant="normal" fo:text-transform="none" fo:color="#6b6b6b" fo:letter-spacing="normal" fo:font-style="italic" fo:font-weight="normal" style:font-style-asian="italic" style:font-style-complex="italic" fo:padding="0cm" fo:border="non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ba945" style:font-style-asian="italic" style:font-style-complex="italic"/>
    </style:style>
    <style:style style:name="T21" style:family="text">
      <style:text-properties officeooo:rsid="001e5c52"/>
    </style:style>
    <style:style style:name="T22" style:family="text">
      <style:text-properties fo:color="#1961ac" style:font-name="Times New Roman" fo:font-style="italic" officeooo:rsid="001ba945" style:font-style-asian="italic" style:font-style-complex="italic"/>
    </style:style>
    <style:style style:name="T23" style:family="text">
      <style:text-properties officeooo:rsid="001e5fdf"/>
    </style:style>
    <style:style style:name="T24" style:family="text">
      <style:text-properties officeooo:rsid="002002d9"/>
    </style:style>
    <style:style style:name="T25" style:family="text">
      <style:text-properties officeooo:rsid="00218e2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18e2e"/>
    </style:style>
    <style:style style:name="T28" style:family="text">
      <style:text-properties officeooo:rsid="0025a3ef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Times New Roman" fo:font-style="italic" officeooo:rsid="001ba945" style:font-style-asian="italic" style:font-style-complex="italic"/>
    </style:style>
    <style:style style:name="T32" style:family="text">
      <style:text-properties style:font-name="Times New Roman" fo:font-style="italic" officeooo:rsid="0027524b" style:font-style-asian="italic" style:font-style-complex="italic"/>
    </style:style>
    <style:style style:name="T33" style:family="text">
      <style:text-properties style:font-name="Times New Roman" officeooo:rsid="001ba945"/>
    </style:style>
    <style:style style:name="T34" style:family="text">
      <style:text-properties style:font-name="Times New Roman" style:text-underline-style="solid" style:text-underline-width="auto" style:text-underline-color="font-color" fo:font-weight="normal"/>
    </style:style>
    <style:style style:name="T35" style:family="text">
      <style:text-properties style:font-name="Times New Roman" style:text-underline-style="solid" style:text-underline-width="auto" style:text-underline-color="font-color" fo:font-weight="normal" officeooo:rsid="00270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kiem Mamy</text:p>
      <text:p text:style-name="P8">Formularz zgłoszeniowy <text:span text:style-name="T28">wraz z </text:span>pakiet<text:span text:style-name="T28">em</text:span> reklamow<text:span text:style-name="T28">ym</text:span>: wariant drugi.</text:p>
      <text:p text:style-name="P3"/>
      <text:p text:style-name="P3"><text:span text:style-name="T3">Nazwa obiektu: </text:span><text:span text:style-name="T20">„Park Wodny Bania”,</text:span></text:p>
      <text:p text:style-name="P3"><text:span text:style-name="T3">Adres obiektu:</text:span><text:span text:style-name="T20"> 34-405 Białka Tatrzańska, ul. Środkowa 181, </text:span></text:p>
      <text:p text:style-name="P6">Ty obiektu: <text:span text:style-name="T19">ośrodek rekreacyjny- Aquapark,</text:span></text:p>
      <text:p text:style-name="P24"><text:span text:style-name="T10">Telefon: </text:span><text:span text:style-name="T17">Biuro Obsługi Klienta</text:span><text:span text:style-name="T15"> </text:span><text:span text:style-name="T16">+48 18 261 25 40, </text:span><text:span text:style-name="T17">e-mail: </text:span><text:a xlink:type="simple" xlink:href="mailto:bok@termabialka.pl" text:style-name="Internet_20_link" text:visited-style-name="Visited_20_Internet_20_Link">bok@termabialka.pl</text:a><text:span text:style-name="T16">,</text:span></text:p>
      <text:p text:style-name="P25"><text:span text:style-name="T16">D</text:span><text:span text:style-name="T18">ział Sprzedaży Grupowej +48 18 265 74 96, e-mail:</text:span><text:a xlink:type="simple" xlink:href="mailto:grupy@termabialka.pl" text:style-name="Internet_20_link" text:visited-style-name="Visited_20_Internet_20_Link">grupy@termabialka.pl</text:a><text:span text:style-name="T16">,</text:span></text:p>
      <text:p text:style-name="P1">Adres strony: <text:span text:style-name="T19">www.termabialka.pl</text:span></text:p>
      <text:p text:style-name="P2"><text:span text:style-name="T29">Adresy e-mail:</text:span><text:span text:style-name="T30"> <text:s text:c="2"/></text:span><text:a xlink:type="simple" xlink:href="mailto:spa@termabialka.pl" text:style-name="Internet_20_link" text:visited-style-name="Visited_20_Internet_20_Link"><text:span text:style-name="T30">spa@termabialka.pl</text:span></text:a><text:span text:style-name="T30">, </text:span><text:a xlink:type="simple" xlink:href="mailto:marketing@termabialka.pl" text:style-name="Internet_20_link" text:visited-style-name="Visited_20_Internet_20_Link"><text:span text:style-name="T30">marketing@termabialka.pl</text:span></text:a><text:span text:style-name="T30">, </text:span><text:a xlink:type="simple" xlink:href="mailto:sekretariat@termabialka.pl" text:style-name="Internet_20_link" text:visited-style-name="Visited_20_Internet_20_Link"><text:span text:style-name="T30">sekretariat@termabialka.pl</text:span></text:a><text:span text:style-name="T30">, </text:span></text:p>
      <text:p text:style-name="P1"><text:span text:style-name="T33">Osoba dokonująca zgłoszenia: </text:span><text:span text:style-name="T31">Sabina Behounek, </text:span><text:span text:style-name="T32">e-mail: </text:span><text:a xlink:type="simple" xlink:href="mailto:s.behounek@termabialka.pl" text:style-name="Internet_20_link" text:visited-style-name="Visited_20_Internet_20_Link"><text:span text:style-name="T32">s.behounek@termabialka.pl</text:span></text:a><text:span text:style-name="T32">, </text:span><text:span text:style-name="T31">tel.: 602 162 562</text:span><text:span text:style-name="T22"> </text:span></text:p>
      <text:p text:style-name="P2">Opis obiektu:</text:p>
      <text:p text:style-name="P4"><text:tab/></text:p>
      <text:p text:style-name="P4"><text:tab/>Terma Białka to obecnie najnowocześniejszy i jedyny w swoim rodzaju kompleks basenów termalnych na Podhalu. Łączy zalety parku wodnego z odprężeniem w basenach termalnych. Ponadto oferuje strefę Saunarium z niemal wszystkimi dostępnymi rodzajami saun oraz tężnią solankową. Dopełnieniem oferty jest AQUA SPA z <text:span text:style-name="T1">7 </text:span>gabinetami oferującymi różnego rodzaju masaże oraz zabiegi na ciało.</text:p>
      <text:p text:style-name="P5">Dla każdego coś specjalnego!</text:p>
      <text:p text:style-name="P17">W Termie Białka zadbano o potrzeby zarówno dzieci, jak i osób starszych po<text:span text:style-name="T21">szukujących</text:span> głębszej regeneracji. Obiekt został podzielony na dwie strefy <text:span text:style-name="T21">basenowe</text:span>: <text:span text:style-name="T1">S</text:span>trefę <text:span text:style-name="T1">Zabawy</text:span> i <text:span text:style-name="T1">S</text:span>trefę <text:span text:style-name="T1">R</text:span>elaksu.</text:p>
      <text:p text:style-name="P12"><text:span text:style-name="T26">Strefa Zabawy </text:span>to miejsce dla miłośników wodnego szaleństwa, idealne rozwiązanie dla rodzin z dziećmi. Strefa ta posiada bogatą ofertę atrakcji oraz specjalnie dedykowaną im przestrzeń i udogodnienia:</text:p>
      <text:p text:style-name="P11">*przewijaki <text:span text:style-name="T2">dla maluszków </text:span>dostępne są w 3 miejscach: w toalecie w holu głównym, w przebieralniach na parterze oraz w toalecie w Strefie Zabawy,</text:p>
      <text:p text:style-name="P11">*w dowolnym punkcie gastronomicznym, na życzenie klienta zostanie podgrzana butelka z napojem lub pokarmem,</text:p>
      <text:p text:style-name="P13">*brodzik <text:span text:style-name="T24">wewnętrzny z wodą termalną o temperaturze 32-34°C, posiadający atrakcje dla najmłodszych: strumyk wodny, parasol wodny, interaktywne zabawki w postaci samo napełniających się wiaderek, język wodny,</text:span></text:p>
      <text:p text:style-name="P11">*<text:span text:style-name="T21">suchy </text:span>plac zabaw (na antresoli <text:span text:style-name="T2">w Strefie Zabawy) wyposażony jest w bujane zwierzaki na biegunach, domki, zabawki takie jak klocki, samochodziki, zjeżdżalnie, stoliki i krzesełka,</text:span></text:p>
      <text:p text:style-name="P13">*<text:span text:style-name="T23">basen główny, wewnętrzny z wodą termalną o temperaturze 36-38°C, z atrakcjami dla dzieci i dorosłych: karuzela wodna, pole do zabaw zespołowych, przeprawa linowa, armatki i kaskady wodne, zjeżdżalnia rodzinna, sztuczna fala,</text:span></text:p>
      <text:p text:style-name="P13">*<text:span text:style-name="T24">basen zewnętrzny z wodą termalną o temperaturze 34-36°C, z atrakcjami: armatki i kaskady wodne, grota sztucznej fali, dzika rzeka,</text:span></text:p>
      <text:p text:style-name="P13">*<text:span text:style-name="T24">letni wodny plac zabaw z wodą termalną o temperaturze 32°C, posiada atrakcje takie jak: interaktywne zabawki w postaci armatek i zraszaczy, dmuchane zabawki do pływania oraz piankowe makarony,</text:span></text:p>
      <text:p text:style-name="P14">*brodzik <text:span text:style-name="T21">wewnętrzny oraz zewnętrzny letni plac zabaw posiada </text:span>indywidualny, niezintegrowany z pozostałymi basenami obieg wody,</text:p>
      <text:p text:style-name="P11">*<text:span text:style-name="T24">zjeżdżalnie zewnętrzne: Anaconda, Pontonowa, Turbo slide,</text:span></text:p>
      <text:p text:style-name="P13">*<text:span text:style-name="T24">dla dorosłych: basen rekreacyjny, wewnętrzny z wodą termalna o temperaturze 36-38°C, z atrakcjami: ławeczki do masażu, gejzery denne, wodospad,</text:span></text:p>
      <text:p text:style-name="P11">*<text:span text:style-name="T24">2 wanny jacuzzi z obiegiem wody geotermalnej,</text:span></text:p>
      <text:p text:style-name="P11">*<text:span text:style-name="T24">strefa kąpieli słonecznych,</text:span></text:p>
      <text:p text:style-name="P11">*<text:span text:style-name="T24">bar zewnętrzny oraz restauracja samoobsługowa</text:span></text:p>
      <text:p text:style-name="P19"><text:tab/>Dodatkowo w okresie <text:span text:style-name="T21">sezonu</text:span>, codziennie dostępny jest suchy, zewnętrzny, zamknięty plac <text:soft-page-break/>zabawy w którym pod opieką 2 animatorek można zostawić swoje pociechy <text:span text:style-name="T25">na określony czas. </text:span>Organizowane są w nim zajęcia takie jak: zabawy muzyczno- ruchowe, zajęcia plastyczne itp. <text:span text:style-name="T24">Jest dostępne również boisko do siatkówki.</text:span></text:p>
      <text:p text:style-name="P19"/>
      <text:p text:style-name="P16">W czasie gdy dzieci zabawiają się w Strefie z Nianią, rodzice mogą skorzystać z relaksu oraz z dalszych atrakcji obiektu.</text:p>
      <text:p text:style-name="P18"><text:span text:style-name="T27">Strefa Relaksu</text:span><text:span text:style-name="T25"> to królestwo harmonii i odprężenia. To miejsce dla osób poszukujących odprężenia i ciszy. Pełnię relaksu zapewniają:</text:span></text:p>
      <text:p text:style-name="P18">*2 baseny wewnętrzne z wodą termalną o temperaturze 36-38°C, z atrakcjami: gejzery denne, stacje masażu dennego i bocznego, armatki i kaskady wodne, leżanki wodno-powietrzne, nisze masażu podwodnego, przeciwprądy,</text:p>
      <text:p text:style-name="P18">*2 baseny zewnętrzne – z wodą termalną o temperaturze 34-36°C, z atrakcjami: ławeczki do masażu, gejzery denne, leżanki wodno-powietrzne,</text:p>
      <text:p text:style-name="P18">*jacuzzi na całej długości linii brzegowej <text:span text:style-name="T1">basenu wewnętrznego i zewnętrznego,</text:span></text:p>
      <text:p text:style-name="P18">*drink bar, restauracja a'la carte,</text:p>
      <text:p text:style-name="P20">*letni bar zewnętrzny,</text:p>
      <text:p text:style-name="P20">*strefa kąpieli słonecznych.</text:p>
      <text:p text:style-name="P10"><text:span text:style-name="Strong_20_Emphasis"><text:span text:style-name="T7">S</text:span></text:span><text:span text:style-name="Strong_20_Emphasis"><text:span text:style-name="T8">aunarium</text:span></text:span><text:span text:style-name="Strong_20_Emphasis"><text:span text:style-name="T6"> </text:span></text:span><text:span text:style-name="T4">to </text:span><text:span text:style-name="T6">miejsce gdzie filozofię saunowania można połączyć z głęboką relaksacją i wyciszeniem. Na </text:span><text:span text:style-name="T4">ponad 1000 metrów kwadratowych powierzchni, znajdują się niemal wszystkie warianty saun:</text:span></text:p>
      <text:p text:style-name="P18">*Sauna Fińska z piecem do naparów, o temperaturze do 100°C i wilgotności do 20%,</text:p>
      <text:p text:style-name="P18">*Łaźnia parowa o temperaturze do 45°C i wilgotności do 100%,</text:p>
      <text:p text:style-name="P18">*Grota kamienna z dozowaniem solanki zawierającej jod, gdzie wilgotność powietrza nie<text:line-break/>przekracza 45%, a temperatura sięga maksymalnie 50°C,</text:p>
      <text:p text:style-name="P23"><text:span text:style-name="T11">*Sauna Stara góralska o temperaturze </text:span><text:span text:style-name="T12">60</text:span><text:span text:style-name="T11">°C i wilgotności powietrza do 35%,</text:span></text:p>
      <text:p text:style-name="P18">*Ruska Bania o temperaturze 65°C i wilgotności powietrza 60% (znajdująca się w ogrodzie),</text:p>
      <text:p text:style-name="P23"><text:span text:style-name="T11">*pokój relaksu </text:span><text:span text:style-name="T12">z koloroterapią,</text:span></text:p>
      <text:p text:style-name="P23"><text:span text:style-name="T12">*wypoczywalnia</text:span><text:span text:style-name="T13"> dla miłośników zacisznego saunowania, wielbicieli spokoju i głębokiej relaksacji, wyposażona w 20 komfortowych leżaków, koce i podgłówki,</text:span></text:p>
      <text:p text:style-name="P23"><text:span text:style-name="T13">*</text:span><text:span text:style-name="T11">basen z wodą geotermalną o temperaturze do 36°C,</text:span></text:p>
      <text:p text:style-name="P23"><text:span text:style-name="T14">*</text:span><text:span text:style-name="T11">basen z wodą chłodzącą do pływania o temperaturze do 24°C,</text:span></text:p>
      <text:p text:style-name="P18">*basen z masażem stóp,</text:p>
      <text:p text:style-name="P18">*tężnia solankowa,</text:p>
      <text:p text:style-name="P18">*drink bar "saunarium",</text:p>
      <text:p text:style-name="P21">*strefa kąpieli słonecznych z wygodnymi leżakami.</text:p>
      <text:p text:style-name="P9"/>
      <text:p text:style-name="P10"><text:span text:style-name="Strong_20_Emphasis"><text:span text:style-name="T9">Aqua Spa</text:span></text:span><text:span text:style-name="Strong_20_Emphasis"><text:span text:style-name="T4"> </text:span></text:span><text:span text:style-name="T4">w Termie Białka to kwintesencja filozofii sanitas per aqua (SPA), czyli zdrowie przez wodę. Miejsce relaksu dla ciała i duszy, w którym na gości czeka wyjątkowa oferta zabiegów SPA, masaży oraz autorskich zabiegów opracowanych przez doświadczonych specjalistów. </text:span><text:span text:style-name="T5">W ofercie Aqua Spa znajdują się:</text:span></text:p>
      <text:p text:style-name="P21">-Fizjoterapia (masaże klasyczne, relaksacyjne, lecznicze, sportowe, ujędrniające)</text:p>
      <text:p text:style-name="P21">-Kosmetyka (zabiegi pielęgnacji twarzy, całego ciała, manicure/pedicure, depilacja, henna brwi/rzęs, regulacja brwi).</text:p>
      <text:p text:style-name="P15"><text:span text:style-name="T29"><text:line-break/>Elementem wyróżniającym obiekt jest </text:span><text:span text:style-name="Strong_20_Emphasis"><text:span text:style-name="T34">S</text:span></text:span><text:span text:style-name="Strong_20_Emphasis"><text:span text:style-name="T35">trefa VIP-</text:span></text:span><text:span text:style-name="T29"> miejsce o szczególnym charakterze i przeznaczeniu. Starannie zaprojektowana sala w stylu nowoczesnego regionalizmu powstała z myślą o organizacji spotkań biznesowych, szkoleń, konferencji w przyjemnej nieformalnej atmosferze. Strefa VIP posiada bezpośrednie połączenie ze wszystkimi opisanymi powyżej strefami.</text:span></text:p>
      <text:p text:style-name="P2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4:01:34.170000000</meta:creation-date>
    <dc:date>2015-08-20T18:23:19.542000000</dc:date>
    <meta:editing-duration>PT39M41S</meta:editing-duration>
    <meta:editing-cycles>10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56" meta:word-count="802" meta:character-count="5990" meta:non-whitespace-character-count="5233"/>
  </office:meta>
</office:document-meta>
</file>